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zxx" style:country-asian="none" style:font-style-asian="italic" style:font-weight-asian="bold" style:font-size-complex="14pt" style:language-complex="zxx" style:country-complex="none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(Приложение № 1).</text:p>
      <text:p text:style-name="P3"/>
      <text:p text:style-name="P5">О Б Ъ Я В Л Е Н И Е</text:p>
      <text:p text:style-name="P3"/>
      <text:p text:style-name="P7"><text:span text:style-name="T1">В целях продолжения работы по формированию и подготовке резерва управленческих кадров муниципального образования «</text:span><text:span text:style-name="T7">Быкановский</text:span><text:span text:style-name="T1"> сельсовет» Обоянского района Курской области, во исполнение постановления <text:s/>Администрации </text:span><text:span text:style-name="T7">Быкановского</text:span><text:span text:style-name="T1"> сельсовета <text:s/>Обоянского района Курской области от </text:span><text:span text:style-name="T7">03.02.2014</text:span><text:span text:style-name="T1"> № </text:span><text:span text:style-name="T7">18</text:span><text:span text:style-name="T1"> «О вопросах формирования и подготовки резерва управленческих кадров муниципального образования «</text:span><text:span text:style-name="T7">Быкановский</text:span><text:span text:style-name="T1"> сельсовет» Обоянского района Курской области» </text:span><text:span text:style-name="T7">с последующими изменениями и дополнениями</text:span><text:span text:style-name="T1">, <text:s/>в соответствии с Положением о конкурсном отборе кандидатов на включение в резерв управленческих кадров муниципального образования <text:s/>«</text:span><text:span text:style-name="T7">Быкановский</text:span><text:span text:style-name="T1"> сельсовет» Обоянского района Курской области, утвержденным вышеназванным постановлением, Комиссия по формированию и подготовке резерва управленческих кадров муниципального образования «</text:span><text:span text:style-name="T7">Быкановский</text:span><text:span text:style-name="T1"> сельсовет» Обоянского района Курской области <text:s/>объявляет о проведении конкурса для формирования резерва управленческих кадров</text:span> <text:span text:style-name="T1">по следующим должностям:</text:span></text:p>
      <text:p text:style-name="P10"/>
      <text:p text:style-name="P8">Целевая группа должностей руководителей <text:s/>муниципальных казенных учреждений:</text:p>
      <text:p text:style-name="P11">Подведомственные учреждения Администрации <text:span text:style-name="T10">Быкановского</text:span> сельсовета Обоянского <text:s/>района:</text:p>
      <text:p text:style-name="P9"/>
      <text:p text:style-name="P9">1.<text:tab/>Заведующая муниципального казенного учреждения культуры «<text:span text:style-name="T10">Быкановская </text:span>сельская библиотека» <text:span text:style-name="T10">Быкановского</text:span> сельсовета Обоянского района Курской области»;</text:p>
      <text:p text:style-name="P9">2.<text:tab/>Директор муниципального казенного учреждения культуры «<text:span text:style-name="T10">Быкановский</text:span> се<text:span text:style-name="T10">льский дом культуры</text:span>» <text:span text:style-name="T10">Быкановского</text:span> сельсовета Обоянского района Курской области.</text:p>
      <text:p text:style-name="P7"/>
      <text:p text:style-name="P7"><text:span text:style-name="T1">Порядок формирования резерва</text:span> <text:span text:style-name="T1">управленческих кадров муниципального образования «</text:span><text:span text:style-name="T7">Быкановский</text:span><text:span text:style-name="T1"> сельсовет» Обоянского района Курской области, Положение о конкурсном отборе, <text:s/>Перечень должностей, на которые объявлен конкурсный отбор <text:s/>кандидатов на включение <text:s/>в резерв управленческих кадро муниципального образования « </text:span><text:span text:style-name="T7">Быкановский </text:span><text:span text:style-name="T1">сельсовет» Обоянского района в 2014 году и другие информационные материалы размещены на официальном сайте муниципального образования «</text:span><text:span text:style-name="T7">Быкановский</text:span><text:span text:style-name="T1"> сельсовет» Обоянского района Курской области в сети Интернет </text:span><text:span text:style-name="T2"><text:s/></text:span><text:span text:style-name="T3">http</text:span><text:span text:style-name="T8">://</text:span><text:span text:style-name="T5">bikanovss.</text:span><text:span text:style-name="T3">rkursk.ru <text:s/>(раздел: кадровый резерв).</text:span><text:span text:style-name="T4"> </text:span></text:p>
      <text:p text:style-name="P9">Прием документов от кандидатов для участия в конкурсном отборе осуществляется в течение 21 дня с даты <text:s/>размещения на официальном сайте муниципального образования « <text:span text:style-name="T10">Быкановский</text:span> сельсовет» Обоянского района <text:s/><text:soft-page-break/>Курской области в сети Интернет <text:s/>объявления об их приеме.</text:p>
      <text:p text:style-name="P8">К гражданам, являющимся кандидатами для участия в конкурсе на включение в резерв управленческих кадров, предъявляются требования:</text:p>
      <text:p text:style-name="P9">гражданство Российской Федерации; </text:p>
      <text:p text:style-name="P9">проживание на территории Курской области; </text:p>
      <text:p text:style-name="P9">возраст от 25 до 50 лет; </text:p>
      <text:p text:style-name="P9">наличие высшего профессионального образования; </text:p>
      <text:p text:style-name="P9">опыт профессиональной или управленческой <text:s/>деятельности: </text:p>
      <text:p text:style-name="P9">не менее 5 лет для включения в действующий резерв;</text:p>
      <text:p text:style-name="P1"><text:s text:c="10"/>не менее 2 лет для включения в резерв перспективы развития; </text:p>
      <text:p text:style-name="P9">отсутствие неснятой или непогашенной судимости.</text:p>
      <text:p text:style-name="P8">Для участия в конкурсе представляются следующие <text:s/>документы:</text:p>
      <text:p text:style-name="P9">личное заявление;</text:p>
      <text:p text:style-name="P9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9">копия паспорта или заменяющего его документа (соответствующий документ предъявляется лично по прибытии на конкурс);</text:p>
      <text:p text:style-name="P9">документы, подтверждающие необходимое профессиональное образование;</text:p>
      <text:p text:style-name="P9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9">копия трудовой книжки или иные документы, подтверждающие трудовую (служебную) деятельность гражданина;</text:p>
      <text:p text:style-name="P9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9">согласие на обработку в установленном порядке персональных данных.</text:p>
      <text:p text:style-name="P6"><text:span text:style-name="T6">Все конкурсные документы доставляются лично, с предъявлением документов, по адресу</text:span><text:span text:style-name="T1">:Курская область, Обоянский район, с.</text:span><text:span text:style-name="T7">Быканово</text:span><text:span text:style-name="T1">, ул.</text:span><text:span text:style-name="T7">Молодежная</text:span><text:span text:style-name="T1"> , д. 15, <text:s text:c="2"/>Администрация </text:span><text:span text:style-name="T7">Быкановского</text:span><text:span text:style-name="T1"> сельсовета Обоянского района, Рабочая группа</text:span> <text:span text:style-name="T1">по организации и проведению квалификационного отбора граждан для <text:s/>включения в резерв управленческих кадров муниципального образования <text:s/>«</text:span><text:span text:style-name="T7">Быкановский</text:span><text:span text:style-name="T1"> сельсовет» Обоянского района Курской области, с 8.00 до 17.00, перерыв с 13.00 до.15.00</text:span><text:span text:style-name="T9"> </text:span><text:span text:style-name="T1">в рабочие дни, кроме субботы и воскресенья. Представленные документы подлежат проверке в соответствии с законодательством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59S</meta:editing-duration>
    <meta:editing-cycles>5</meta:editing-cycles>
    <meta:generator>OpenOffice.org/3.1$Win32 OpenOffice.org_project/330m20$Build-9567</meta:generator>
    <dc:date>2014-10-31T10:08:16.15</dc:date>
    <meta:print-date>2014-10-31T09:52:56.98</meta:print-date>
    <meta:document-statistic meta:table-count="0" meta:image-count="0" meta:object-count="0" meta:page-count="2" meta:paragraph-count="28" meta:word-count="493" meta:character-count="4241"/>
    <meta:user-defined meta:name="Info 1"/>
    <meta:user-defined meta:name="Info 2"/>
    <meta:user-defined meta:name="Info 3"/>
    <meta:user-defined meta:name="Info 4"/>
  </office:meta>
</office:document-meta>
</file>